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7cm" fo:margin-left="-0.123cm" fo:margin-right="-0.24cm" fo:margin-top="0cm" fo:margin-bottom="0cm" table:align="margins" style:writing-mode="lr-tb"/>
    </style:style>
    <style:style style:name="Tabela1.A" style:family="table-column">
      <style:table-column-properties style:column-width="2.981cm" style:rel-column-width="11413*"/>
    </style:style>
    <style:style style:name="Tabela1.B" style:family="table-column">
      <style:table-column-properties style:column-width="2.81cm" style:rel-column-width="10758*"/>
    </style:style>
    <style:style style:name="Tabela1.C" style:family="table-column">
      <style:table-column-properties style:column-width="11.051cm" style:rel-column-width="42310*"/>
    </style:style>
    <style:style style:name="Tabela1.D" style:family="table-column">
      <style:table-column-properties style:column-width="0.275cm" style:rel-column-width="1054*"/>
    </style:style>
    <style:style style:name="Tabela1.1" style:family="table-row">
      <style:table-row-properties style:min-row-height="0.79cm" style:keep-together="false" fo:keep-together="always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35cm solid #00000a">
        <style:background-image/>
      </style:table-cell-properties>
    </style:style>
    <style:style style:name="Tabela1.2" style:family="table-row">
      <style:table-row-properties style:min-row-height="1.046cm" style:keep-together="false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1.3" style:family="table-row">
      <style:table-row-properties style:min-row-height="0.947cm" style:keep-together="false" fo:keep-together="always"/>
    </style:style>
    <style:style style:name="Tabela1.4" style:family="table-row">
      <style:table-row-properties style:min-row-height="1.579cm" style:keep-together="false" fo:keep-together="always"/>
    </style:style>
    <style:style style:name="Tabela1.A4" style:family="table-cell">
      <style:table-cell-properties fo:padding-left="0.123cm" fo:padding-right="0.123cm" fo:padding-top="0cm" fo:padding-bottom="0cm" fo:border="0.035cm solid #00000a"/>
    </style:style>
    <style:style style:name="Tabela1.5" style:family="table-row">
      <style:table-row-properties style:min-row-height="2.334cm" style:keep-together="false" fo:keep-together="always"/>
    </style:style>
    <style:style style:name="Tabela1.6" style:family="table-row">
      <style:table-row-properties style:min-row-height="2.969cm" style:keep-together="false" fo:keep-together="always"/>
    </style:style>
    <style:style style:name="Tabela1.7" style:family="table-row">
      <style:table-row-properties style:min-row-height="0.711cm" style:keep-together="false" fo:keep-together="always"/>
    </style:style>
    <style:style style:name="Tabela1.8" style:family="table-row">
      <style:table-row-properties style:min-row-height="0.72cm" style:keep-together="false" fo:keep-together="always"/>
    </style:style>
    <style:style style:name="Tabela1.9" style:family="table-row">
      <style:table-row-properties style:min-row-height="0.728cm" style:keep-together="false" fo:keep-together="always"/>
    </style:style>
    <style:style style:name="Tabela1.10" style:family="table-row">
      <style:table-row-properties style:min-row-height="0.503cm" style:keep-together="true" fo:keep-together="auto"/>
    </style:style>
    <style:style style:name="Tabela1.11" style:family="table-row">
      <style:table-row-properties style:min-row-height="0.616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Tabela1.24" style:family="table-row">
      <style:table-row-properties style:min-row-height="0.743cm" style:keep-together="false" fo:keep-together="always"/>
    </style:style>
    <style:style style:name="Tabela1.25" style:family="table-row">
      <style:table-row-properties style:min-row-height="0.979cm" style:keep-together="false" fo:keep-together="always"/>
    </style:style>
    <style:style style:name="Tabela1.26" style:family="table-row">
      <style:table-row-properties style:min-row-height="2.692cm" style:keep-together="false" fo:keep-together="always"/>
    </style:style>
    <style:style style:name="Tabela2" style:family="table">
      <style:table-properties style:width="17.126cm" fo:margin-left="-0.123cm" fo:margin-top="0cm" fo:margin-bottom="0cm" table:align="left" style:writing-mode="lr-tb"/>
    </style:style>
    <style:style style:name="Tabela2.A" style:family="table-column">
      <style:table-column-properties style:column-width="2.981cm"/>
    </style:style>
    <style:style style:name="Tabela2.B" style:family="table-column">
      <style:table-column-properties style:column-width="2.81cm"/>
    </style:style>
    <style:style style:name="Tabela2.C" style:family="table-column">
      <style:table-column-properties style:column-width="0.222cm"/>
    </style:style>
    <style:style style:name="Tabela2.D" style:family="table-column">
      <style:table-column-properties style:column-width="11.113cm"/>
    </style:style>
    <style:style style:name="Tabela2.1" style:family="table-row">
      <style:table-row-properties style:min-row-height="0.79cm" style:keep-together="false" fo:keep-together="always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035cm solid #00000a">
        <style:background-image/>
      </style:table-cell-properties>
    </style:style>
    <style:style style:name="Tabela2.2" style:family="table-row">
      <style:table-row-properties style:min-row-height="1.046cm"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a2.3" style:family="table-row">
      <style:table-row-properties style:min-row-height="0.947cm" style:keep-together="false" fo:keep-together="always"/>
    </style:style>
    <style:style style:name="Tabela2.4" style:family="table-row">
      <style:table-row-properties style:min-row-height="0.711cm" style:keep-together="false" fo:keep-together="always"/>
    </style:style>
    <style:style style:name="Tabela2.5" style:family="table-row">
      <style:table-row-properties style:min-row-height="0.72cm" style:keep-together="false" fo:keep-together="always"/>
    </style:style>
    <style:style style:name="Tabela2.6" style:family="table-row">
      <style:table-row-properties style:min-row-height="0.728cm" style:keep-together="false" fo:keep-together="always"/>
    </style:style>
    <style:style style:name="Tabela2.7" style:family="table-row">
      <style:table-row-properties style:min-row-height="0.503cm" style:keep-together="true" fo:keep-together="auto"/>
    </style:style>
    <style:style style:name="Tabela2.A7" style:family="table-cell">
      <style:table-cell-properties fo:padding-left="0.123cm" fo:padding-right="0.123cm" fo:padding-top="0cm" fo:padding-bottom="0cm" fo:border="0.035cm solid #00000a"/>
    </style:style>
    <style:style style:name="Tabela2.8" style:family="table-row">
      <style:table-row-properties style:min-row-height="0.616cm" style:keep-together="true" fo:keep-together="auto"/>
    </style:style>
    <style:style style:name="Tabela2.9" style:family="table-row">
      <style:table-row-properties style:min-row-height="0.035cm" style:keep-together="true" fo:keep-together="auto"/>
    </style:style>
    <style:style style:name="Tabela2.15" style:family="table-row">
      <style:table-row-properties style:min-row-height="0.743cm" style:keep-together="false" fo:keep-together="always"/>
    </style:style>
    <style:style style:name="Tabela2.16" style:family="table-row">
      <style:table-row-properties style:min-row-height="1.704cm" style:keep-together="false" fo:keep-together="always"/>
    </style:style>
    <style:style style:name="Tabela2.18" style:family="table-row">
      <style:table-row-properties style:min-row-height="0.979cm" style:keep-together="false" fo:keep-together="always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text-properties fo:font-size="11pt" fo:font-weight="bold" style:font-size-asian="11pt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>
        <style:tab-stops>
          <style:tab-stop style:position="3.81cm"/>
        </style:tab-stops>
      </style:paragraph-properties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-0.751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14" style:family="paragraph" style:parent-style-name="Standard" style:list-style-name="WWNum1">
      <style:paragraph-properties fo:margin-left="1.27cm" fo:margin-right="0cm" fo:text-indent="0cm" style:auto-text-indent="false"/>
      <style:text-properties fo:font-size="11pt" style:font-size-asian="11pt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a" fo:font-size="8pt" style:text-underline-style="none" style:font-size-asian="8pt" style:font-size-complex="8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8024966186999097" text:style-name="Outline">
        <text:list-item>
          <text:h text:style-name="P16" text:outline-level="1"><text:bookmark text:name="_GoBack"/><text:span text:style-name="T1"><text:s text:c="15"/>Kwestionariusz osobowy </text:span><text:span text:style-name="T6">osoby ubiegającej się o zatrudnienie</text:span></text:h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4">DANE PODSTAWOW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table:number-columns-spanned="3" office:value-type="string">
            <text:p text:style-name="P1">1. Imię (imiona) i nazwisko ............................................................................................................................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2" table:number-columns-spanned="3" office:value-type="string">
            <text:p text:style-name="P2">3. Data urodzenia 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4" table:number-columns-spanned="3" office:value-type="string">
            <text:p text:style-name="P2"><text:s text:c="2"/></text:p>
            <text:p text:style-name="P2"><text:s/>4. Dane kontaktowe <text:s/>........................................................................................................................................</text:p>
            <text:p text:style-name="P2"><text:s text:c="35"/>........................................................................................................................................</text:p>
            <text:p text:style-name="Standard"><text:span text:style-name="T3"><text:s text:c="66"/></text:span><text:span text:style-name="T4">(miejsce zamieszkania / adres do korespondencji)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2" table:number-columns-spanned="3" office:value-type="string">
            <text:p text:style-name="P1">5. Wykształcenie ..............................................................................................................................................</text:p>
            <text:list xml:id="list7125057255159791659" text:style-name="WWNum1">
              <text:list-item>
                <text:p text:style-name="P14">nazwa szkoły i rok ukończenia ...........................................................................................................</text:p>
              </text:list-item>
            </text:list>
            <text:p text:style-name="P13">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6">
          <table:table-cell table:style-name="Tabela1.A2" table:number-columns-spanned="3" office:value-type="string">
            <text:p text:style-name="P1">6. Wykształcenie uzupełniające:</text:p>
            <text:p text:style-name="P1"><text:s text:c="6"/></text:p>
            <text:p text:style-name="P1"><text:s text:c="6"/>kursy , studia podyplomowe (nazwa szkoły i rok jej ukończenia)</text:p>
            <text:p text:style-name="P1"><text:s text:c="6"/>...................................................................... <text:s text:c="3"/>.........................................................................................</text:p>
            <text:p text:style-name="P1"><text:s text:c="5"/>....................................................................... <text:s text:c="3"/>.......................................................................................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7">
          <table:table-cell table:style-name="Tabela1.A2" table:number-columns-spanned="3" office:value-type="string">
            <text:p text:style-name="P1">7. Przebieg dotychczasowego zatrudnienia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8">
          <table:table-cell table:style-name="Tabela1.A2" table:number-columns-spanned="2" office:value-type="string">
            <text:p text:style-name="P3">okres</text:p>
          </table:table-cell>
          <table:covered-table-cell/>
          <table:table-cell table:style-name="Tabela1.A2" table:number-rows-spanned="2" table:number-columns-spanned="2" office:value-type="string">
            <text:p text:style-name="P3">Nazwa i adres pracodawcy</text:p>
          </table:table-cell>
          <table:covered-table-cell/>
        </table:table-row>
        <table:table-row table:style-name="Tabela1.9">
          <table:table-cell table:style-name="Tabela1.A4" office:value-type="string">
            <text:p text:style-name="P3">od</text:p>
          </table:table-cell>
          <table:table-cell table:style-name="Tabela1.A4" office:value-type="string">
            <text:p text:style-name="P3">do</text:p>
          </table:table-cell>
          <table:covered-table-cell/>
          <table:covered-table-cell/>
        </table:table-row>
        <table:table-row table:style-name="Tabela1.10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1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12">
          <table:table-cell table:style-name="Tabela1.A4" office:value-type="string">
            <text:p text:style-name="P1"/>
          </table:table-cell>
          <table:table-cell table:style-name="Tabela1.A4" office:value-type="string">
            <text:p text:style-name="P1"/>
          </table:table-cell>
          <table:table-cell table:style-name="Tabela1.A4" table:number-columns-spanned="2" office:value-type="string">
            <text:p text:style-name="P1"/>
          </table:table-cell>
          <table:covered-table-cell/>
        </table:table-row>
        <table:table-row table:style-name="Tabela1.24">
          <table:table-cell table:style-name="Tabela1.A1" table:number-columns-spanned="3" office:value-type="string">
            <text:p text:style-name="P4">DANE FAKULTATYWN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5">
          <table:table-cell table:style-name="Tabela1.A2" table:number-columns-spanned="3" office:value-type="string">
            <text:p text:style-name="P1">8. <text:s/>Numer telefonu: ……………………………………………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26">
          <table:table-cell table:style-name="Tabela1.A2" table:number-columns-spanned="3" office:value-type="string">
            <text:p text:style-name="P1">9. <text:s/>Dodatkowe uprawnienia, umiejętności, zainteresowania</text:p>
            <text:p text:style-name="P1"><text:s text:c="6"/>np.: prawo jazdy, inne umiejętności </text:p>
            <text:p text:style-name="P1"><text:s text:c="7"/>......................................................................................................................................................................</text:p>
            <text:p text:style-name="P1"><text:s text:c="7"/>......................................................................................................................................................................</text:p>
            <text:p text:style-name="P1"><text:s text:c="7"/>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2"/>
      <text:p text:style-name="P12"/>
      <text:p text:style-name="P12"/>
      <text:p text:style-name="P7"><text:span text:style-name="T4">Administratorem danych osobowych jest Zarząd Dróg Powiatowych w Kołobrzegu z siedzibą przy ul. Gryfitów 8, 78-100 Kołobrzeg, tel.: 94 352 88 10 fax: 94 352 88 10, adres e-mail: </text:span><text:a xlink:type="simple" xlink:href="mailto:sekretariat@zdp.kolobrzeg.pl" text:style-name="Internet_20_link" text:visited-style-name="Visited_20_Internet_20_Link"><text:span text:style-name="T5">sekretariat@zdp.kolobrzeg.pl</text:span></text:a><text:span text:style-name="T4">. Kontakt z Inspektorem Ochrony Danych Osobowych w Zarządzie Dróg Powiatowych w Kołobrzegu możliwy jest pod nr tel. 94 352 88 10 (w godzinach pracy ZDP w Kołobrzegu) lub pod adresem e-mail <text:s/>iod@zdp.kolobrzeg.pl.</text:span></text:p>
      <text:p text:style-name="P11">Pani/Pana dane osobowe będą przetwarzane w celu realizacji obowiązków pracodawcy związanych z zatrudnieniem, na podstawie i w zakresie wskazanym w przepisach regulujących stosunek pracy. Pani/Pana dane osobowe mogą być udostępnione organom władzy państwowej <text:s text:c="32"/>i samorządowej oraz podmiotom wykonującym zadania publiczne lub działającym na zlecenie organów władzy państwowej lub samorządowej, <text:s text:c="38"/>w zakresie i w celach, które wynikają z przepisów powszechnie obowiązującego prawa oraz innym podmiotom, które na podstawie stosownych umów podpisanych z Zarządem Dróg Powiatowych w Kołobrzegu przetwarzają dane osobowe. </text:p>
      <text:p text:style-name="P11">Pani/Pana dane osobowe będą przechowywane nie dłużej, niż to wynika z przepisów o archiwizacji dokumentacji pracowniczej. <text:s/>Przysługuje Pani/Panu prawo dostępu do swoich danych osobowych, żądania ich sprostowania, żądania ich usunięcia i ograniczenia przetwarzania (odnośnie danych fakultatywnych), przenoszenia danych; wniesienia skargi do organu nadzorczego, którym jest Prezesa Urzędu Ochrony Danych Osobowych. <text:s text:c="3"/></text:p>
      <text:p text:style-name="P11"><text:s text:c="13"/><text:tab/><text:tab/><text:tab/><text:tab/><text:tab/><text:tab/><text:tab/><text:tab/><text:tab/></text:p>
      <text:p text:style-name="P11">Niniejszym wyrażam zgodę na przetwarzanie moich danych osobowych zawartych w złożonych przez mnie dokumentach aplikacyjnych <text:s text:c="25"/>na w/w stanowisko, w tym także w kwestionariuszu osobowym, a w nim danych fakultatywnych dla potrzeb prowadzonego procesu rekrutacji na w/w stanowisko u Pracodawcy Zarządu Dróg Powiatowych w Kołobrzegu.</text:p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Standard"><text:s text:c="2"/>................................................................ <text:tab/><text:tab/><text:tab/><text:tab/>................................................................. <text:s text:c="4"/></text:p>
      <text:p text:style-name="P10"><text:s text:c="3"/>(podpis osoby składającej oświadczenie)<text:tab/><text:tab/><text:tab/><text:tab/><text:tab/>(miejscowość i dat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list xml:id="list28292787" text:continue-list="list2728024966186999097" text:style-name="Outline">
        <text:list-item>
          <text:h text:style-name="P15" text:outline-level="1"><text:span text:style-name="T1">Kwestionariusz osobowy -</text:span><text:span text:style-name="T6">pracownika</text:span></text:h>
        </text:list-item>
      </text:list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4">DANE PODSTAWOW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2">
          <table:table-cell table:style-name="Tabela2.A2" table:number-columns-spanned="3" office:value-type="string">
            <text:p text:style-name="P1">1. Imię (imiona) i nazwisko ..............................................................................................................................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3">
          <table:table-cell table:style-name="Tabela2.A2" table:number-columns-spanned="3" office:value-type="string">
            <text:p text:style-name="P2">2. Numer ewidencyjny PESEL .........................................................................................................................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4">
          <table:table-cell table:style-name="Tabela2.A2" table:number-columns-spanned="3" office:value-type="string">
            <text:p text:style-name="P1">3. Stan rodziny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5">
          <table:table-cell table:style-name="Tabela2.A2" table:number-columns-spanned="2" office:value-type="string">
            <text:p text:style-name="P3">Dzieci</text:p>
          </table:table-cell>
          <table:covered-table-cell/>
          <table:table-cell table:style-name="Tabela2.A2" table:number-rows-spanned="2" table:number-columns-spanned="2" office:value-type="string">
            <text:p text:style-name="P3">Data urodzenia</text:p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p text:style-name="P3">imię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8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9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9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9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9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9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9">
          <table:table-cell table:style-name="Tabela2.A7" office:value-type="string">
            <text:p text:style-name="P1"/>
          </table:table-cell>
          <table:table-cell table:style-name="Tabela2.A7" office:value-type="string">
            <text:p text:style-name="P1"/>
          </table:table-cell>
          <table:table-cell table:style-name="Tabela2.A7" table:number-columns-spanned="2" office:value-type="string">
            <text:p text:style-name="P1"/>
          </table:table-cell>
          <table:covered-table-cell/>
        </table:table-row>
        <table:table-row table:style-name="Tabela2.15">
          <table:table-cell table:style-name="Tabela2.A1" table:number-columns-spanned="3" office:value-type="string">
            <text:p text:style-name="P4">DANE FAKULTATYWN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16">
          <table:table-cell table:style-name="Tabela2.A2" table:number-columns-spanned="3" office:value-type="string">
            <text:p text:style-name="P1">4. Czy dzieci są przez pracownika zgłaszane do ZUS? <text:s/>TAK <text:s/>/ <text:s text:c="2"/>NIE <text:s/>*)</text:p>
            <text:p text:style-name="P1"/>
            <text:p text:style-name="Standard">*)niepotrzebne skreślić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16">
          <table:table-cell table:style-name="Tabela2.A2" table:number-columns-spanned="3" office:value-type="string">
            <text:p text:style-name="Standard"><text:span text:style-name="T2">4. Powszechny obowiązek obrony: <text:s/></text:span>uregulowany <text:s text:c="4"/>/ <text:s text:c="3"/>nieuregulowany <text:s/>*)</text:p>
            <text:p text:style-name="Standard"/>
            <text:p text:style-name="Standard">*) niepotrzebne skreślić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2.18">
          <table:table-cell table:style-name="Tabela2.A2" table:number-columns-spanned="3" office:value-type="string">
            <text:p text:style-name="P1">5. <text:s/>Osoba, którą należy zawiadomić w razie wypadku ……………………………………………………….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2"/>
      <text:p text:style-name="P6"/>
      <text:p text:style-name="P7"><text:span text:style-name="T4">Administratorem danych osobowych jest Zarząd Dróg Powiatowych w Kołobrzegu z siedzibą przy ul. Gryfitów 8, 78-100 Kołobrzeg, tel.: 94 352 88 10 fax: 94 352 88 10, adres e-mail: </text:span><text:a xlink:type="simple" xlink:href="mailto:sekretariat@zdp.kolobrzeg.pl" text:style-name="Internet_20_link" text:visited-style-name="Visited_20_Internet_20_Link"><text:span text:style-name="T5">sekretariat@zdp.kolobrzeg.pl</text:span></text:a><text:span text:style-name="T4">. Kontakt z Inspektorem Ochrony Danych Osobowych w Zarządzie Dróg Powiatowych w Kołobrzegu możliwy jest pod nr tel. 94 352 88 10 (w godzinach pracy ZDP w Kołobrzegu) lub pod adresem e-mail <text:s/>iod@zdp.kolobrzeg.pl.</text:span></text:p>
      <text:p text:style-name="P11">Pani/Pana dane osobowe będą przetwarzane w celu realizacji obowiązków pracodawcy związanych z zatrudnieniem, na podstawie i w zakresie wskazanym w przepisach regulujących stosunek pracy. Pani/Pana dane osobowe mogą być udostępnione organom władzy państwowej <text:s text:c="32"/>i samorządowej oraz podmiotom wykonującym zadania publiczne lub działającym na zlecenie organów władzy państwowej lub samorządowej, <text:s text:c="38"/>w zakresie i w celach, które wynikają z przepisów powszechnie obowiązującego prawa oraz innym podmiotom, które na podstawie stosownych umów podpisanych z Zarządem Dróg Powiatowych w Kołobrzegu przetwarzają dane osobowe. </text:p>
      <text:p text:style-name="P11">Pani/Pana dane osobowe będą przechowywane nie dłużej, niż to wynika z przepisów o archiwizacji dokumentacji pracowniczej. <text:s/>Przysługuje Pani/Panu prawo dostępu do swoich danych osobowych, żądania ich sprostowania, żądania ich usunięcia i ograniczenia przetwarzania (odnośnie danych fakultatywnych), przenoszenia danych; wniesienia skargi do organu nadzorczego, którym jest Prezesa Urzędu Ochrony Danych Osobowych. <text:s text:c="3"/></text:p>
      <text:p text:style-name="P11"><text:s text:c="13"/><text:tab/><text:tab/><text:tab/><text:tab/><text:tab/><text:tab/><text:tab/><text:tab/><text:tab/></text:p>
      <text:p text:style-name="P11">Niniejszym wyrażam zgodę na przetwarzanie moich danych osobowych zawartych w złożonych przez mnie dokumentach aplikacyjnych na w/w stanowisko, w tym także w kwestionariuszu osobowym, a w nim danych fakultatywnych dla potrzeb Zarządu Dróg Powiatowych w Kołobrzegu.</text:p>
      <text:p text:style-name="P7"/>
      <text:p text:style-name="P5"><text:soft-page-break/></text:p>
      <text:p text:style-name="P8"/>
      <text:p text:style-name="P8"/>
      <text:p text:style-name="P8"/>
      <text:p text:style-name="P8"/>
      <text:p text:style-name="Standard"><text:s text:c="2"/>................................................................ <text:tab/><text:tab/><text:tab/><text:tab/>................................................................. <text:s text:c="4"/></text:p>
      <text:p text:style-name="P10"><text:s text:c="3"/>(podpis osoby składającej oświadczenie)<text:tab/><text:tab/><text:tab/><text:tab/><text:tab/>(miejscowość i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Normalny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22pt" style:font-size-asian="2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2pt" style:font-name-asian="Times New Roman1" style:font-size-asian="2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CPS- Katarzyna</meta:initial-creator>
    <meta:editing-cycles>4</meta:editing-cycles>
    <meta:print-date>2018-11-20T14:49:05.11</meta:print-date>
    <meta:creation-date>2018-07-27T07:15:00</meta:creation-date>
    <dc:date>2019-06-05T08:09:06.99</dc:date>
    <meta:editing-duration>PT1M43S</meta:editing-duration>
    <meta:generator>OpenOffice/4.1.3$Win32 OpenOffice.org_project/413m1$Build-9783</meta:generator>
    <meta:document-statistic meta:table-count="2" meta:image-count="0" meta:object-count="0" meta:page-count="4" meta:paragraph-count="57" meta:word-count="628" meta:character-count="7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